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01</text:p>
          </table:table-cell>
          <table:table-cell table:style-name="ce1" table:number-columns-repeated="2"/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77" calcext:value-type="float">
            <text:p>17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703:3720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703:3653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703:3682</text:p>
          </table:table-cell>
          <table:table-cell table:style-name="ce4" office:value-type="float" office:value="14958.88" calcext:value-type="float">
            <text:p>14958,8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703:3694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703:3724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703:3669</text:p>
          </table:table-cell>
          <table:table-cell table:style-name="ce4" office:value-type="float" office:value="15058.78" calcext:value-type="float">
            <text:p>15058,7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703:3644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703:3757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703:3765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703:3799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703:3742</text:p>
          </table:table-cell>
          <table:table-cell table:style-name="ce4" office:value-type="float" office:value="15483.32" calcext:value-type="float">
            <text:p>15483,3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703:3731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728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703:3649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703:3703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703:3792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703:3744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703:3708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703:3818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703:3737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703:3798</text:p>
          </table:table-cell>
          <table:table-cell table:style-name="ce4" office:value-type="float" office:value="15008.83" calcext:value-type="float">
            <text:p>15008,8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703:3723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703:3674</text:p>
          </table:table-cell>
          <table:table-cell table:style-name="ce4" office:value-type="float" office:value="15083.75" calcext:value-type="float">
            <text:p>15083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703:3710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703:3817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703:3690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703:3673</text:p>
          </table:table-cell>
          <table:table-cell table:style-name="ce4" office:value-type="float" office:value="15083.75" calcext:value-type="float">
            <text:p>15083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3754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703:3820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773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703:3743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703:3756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721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793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3681</text:p>
          </table:table-cell>
          <table:table-cell table:style-name="ce4" office:value-type="float" office:value="15208.62" calcext:value-type="float">
            <text:p>15208,6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703:3755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3667</text:p>
          </table:table-cell>
          <table:table-cell table:style-name="ce4" office:value-type="float" office:value="15033.8" calcext:value-type="float">
            <text:p>15033,8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703:3762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3711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741</text:p>
          </table:table-cell>
          <table:table-cell table:style-name="ce4" office:value-type="float" office:value="15508.29" calcext:value-type="float">
            <text:p>15508,2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727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684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774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703:3698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770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692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703:3641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703:3803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794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802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739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693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660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3:3789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747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797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752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781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645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642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809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824</text:p>
          </table:table-cell>
          <table:table-cell table:style-name="ce4" office:value-type="float" office:value="14858.99" calcext:value-type="float">
            <text:p>14858,9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775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821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717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813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3751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703:3808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814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767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703:3779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703:3697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713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650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646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763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718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719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764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3748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787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3657</text:p>
          </table:table-cell>
          <table:table-cell table:style-name="ce4" office:value-type="float" office:value="15058.78" calcext:value-type="float">
            <text:p>15058,7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746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703:3806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703:3758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760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703:3712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703:3700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703:3745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703:3685</text:p>
          </table:table-cell>
          <table:table-cell table:style-name="ce4" office:value-type="float" office:value="15408.4" calcext:value-type="float">
            <text:p>15408,4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703:3661</text:p>
          </table:table-cell>
          <table:table-cell table:style-name="ce4" office:value-type="float" office:value="14983.86" calcext:value-type="float">
            <text:p>14983,8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703:3783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3816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3801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3822</text:p>
          </table:table-cell>
          <table:table-cell table:style-name="ce4" office:value-type="float" office:value="14858.99" calcext:value-type="float">
            <text:p>14858,9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3786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703:3651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703:3726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703:3656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703:3812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703:3782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703:3805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703:3688</text:p>
          </table:table-cell>
          <table:table-cell table:style-name="ce4" office:value-type="float" office:value="15233.59" calcext:value-type="float">
            <text:p>15233,5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703:3672</text:p>
          </table:table-cell>
          <table:table-cell table:style-name="ce4" office:value-type="float" office:value="15083.75" calcext:value-type="float">
            <text:p>15083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703:3666</text:p>
          </table:table-cell>
          <table:table-cell table:style-name="ce4" office:value-type="float" office:value="15083.75" calcext:value-type="float">
            <text:p>15083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703:3687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703:3780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703:3716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703:3772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703:3648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703:3705</text:p>
          </table:table-cell>
          <table:table-cell table:style-name="ce4" office:value-type="float" office:value="15133.7" calcext:value-type="float">
            <text:p>1513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703:3732</text:p>
          </table:table-cell>
          <table:table-cell table:style-name="ce4" office:value-type="float" office:value="15533.27" calcext:value-type="float">
            <text:p>15533,2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703:3686</text:p>
          </table:table-cell>
          <table:table-cell table:style-name="ce4" office:value-type="float" office:value="15108.72" calcext:value-type="float">
            <text:p>15108,7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703:3683</text:p>
          </table:table-cell>
          <table:table-cell table:style-name="ce4" office:value-type="float" office:value="15258.56" calcext:value-type="float">
            <text:p>15258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703:3628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703:3602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703:3634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703:3610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703:3596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703:3608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703:3625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703:3601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703:3598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703:3622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703:3615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703:3619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0703:3632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50703:3600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50703:3639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50703:3616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703:3635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50703:3627</text:p>
          </table:table-cell>
          <table:table-cell table:style-name="ce4" office:value-type="float" office:value="14908.94" calcext:value-type="float">
            <text:p>14908,9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50703:3637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50703:3612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50703:3618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50703:3633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50703:3609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50703:3629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50703:3599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50703:3621</text:p>
          </table:table-cell>
          <table:table-cell table:style-name="ce4" office:value-type="float" office:value="15158.67" calcext:value-type="float">
            <text:p>15158,6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50703:3605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50703:3611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50703:3594</text:p>
          </table:table-cell>
          <table:table-cell table:style-name="ce4" office:value-type="float" office:value="14933.91" calcext:value-type="float">
            <text:p>14933,9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50703:3597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50703:3603</text:p>
          </table:table-cell>
          <table:table-cell table:style-name="ce4" office:value-type="float" office:value="14834.02" calcext:value-type="float">
            <text:p>14834,0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50703:3623</text:p>
          </table:table-cell>
          <table:table-cell table:style-name="ce4" office:value-type="float" office:value="15183.64" calcext:value-type="float">
            <text:p>15183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130601:203</text:p>
          </table:table-cell>
          <table:table-cell table:style-name="ce4" office:value-type="float" office:value="110460.11" calcext:value-type="float">
            <text:p>110460,1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130105:32</text:p>
          </table:table-cell>
          <table:table-cell table:style-name="ce4" office:value-type="float" office:value="201958.39" calcext:value-type="float">
            <text:p>201958,3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170103:41</text:p>
          </table:table-cell>
          <table:table-cell table:style-name="ce4" office:value-type="float" office:value="163039.44" calcext:value-type="float">
            <text:p>163039,4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50101:171</text:p>
          </table:table-cell>
          <table:table-cell table:style-name="ce4" office:value-type="float" office:value="178335.31" calcext:value-type="float">
            <text:p>178335,3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10101:622</text:p>
          </table:table-cell>
          <table:table-cell table:style-name="ce4" office:value-type="float" office:value="195781.15" calcext:value-type="float">
            <text:p>195781,1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40104:2068</text:p>
          </table:table-cell>
          <table:table-cell table:style-name="ce4" office:value-type="float" office:value="84758.41" calcext:value-type="float">
            <text:p>84758,41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10105:9837</text:p>
          </table:table-cell>
          <table:table-cell table:style-name="ce4" office:value-type="float" office:value="114815.84" calcext:value-type="float">
            <text:p>114815,8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140101:563</text:p>
          </table:table-cell>
          <table:table-cell table:style-name="ce4" office:value-type="float" office:value="139640.66" calcext:value-type="float">
            <text:p>139640,6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050101:1029</text:p>
          </table:table-cell>
          <table:table-cell table:style-name="ce4" office:value-type="float" office:value="156053.82" calcext:value-type="float">
            <text:p>156053,82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150102:1919</text:p>
          </table:table-cell>
          <table:table-cell table:style-name="ce4" office:value-type="float" office:value="55820.33" calcext:value-type="float">
            <text:p>55820,3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100232:231</text:p>
          </table:table-cell>
          <table:table-cell table:style-name="ce4" office:value-type="float" office:value="132191.76" calcext:value-type="float">
            <text:p>132191,7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50220:257</text:p>
          </table:table-cell>
          <table:table-cell table:style-name="ce4" office:value-type="float" office:value="192134.56" calcext:value-type="float">
            <text:p>192134,5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10105:9838</text:p>
          </table:table-cell>
          <table:table-cell table:style-name="ce4" office:value-type="float" office:value="101606.94" calcext:value-type="float">
            <text:p>101606,9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40302:1947</text:p>
          </table:table-cell>
          <table:table-cell table:style-name="ce4" office:value-type="float" office:value="109455.09" calcext:value-type="float">
            <text:p>109455,09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50101:3592</text:p>
          </table:table-cell>
          <table:table-cell table:style-name="ce4" office:value-type="float" office:value="261517.7" calcext:value-type="float">
            <text:p>261517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569:1</text:p>
          </table:table-cell>
          <table:table-cell table:style-name="ce4" office:value-type="float" office:value="310850.87" calcext:value-type="float">
            <text:p>310850,8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1498:15</text:p>
          </table:table-cell>
          <table:table-cell table:style-name="ce4" office:value-type="float" office:value="362090.38" calcext:value-type="float">
            <text:p>362090,3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695:388</text:p>
          </table:table-cell>
          <table:table-cell table:style-name="ce4" office:value-type="float" office:value="455653.7" calcext:value-type="float">
            <text:p>455653,7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2019:636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2019:634</text:p>
          </table:table-cell>
          <table:table-cell table:style-name="ce4" office:value-type="float" office:value="51980.64" calcext:value-type="float">
            <text:p>51980,64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60104:815</text:p>
          </table:table-cell>
          <table:table-cell table:style-name="ce4" office:value-type="float" office:value="235368.26" calcext:value-type="float">
            <text:p>235368,2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2019:639</text:p>
          </table:table-cell>
          <table:table-cell table:style-name="ce4" office:value-type="float" office:value="56485.63" calcext:value-type="float">
            <text:p>56485,6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60104:814</text:p>
          </table:table-cell>
          <table:table-cell table:style-name="ce4" office:value-type="float" office:value="235368.26" calcext:value-type="float">
            <text:p>235368,2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2019:631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011:2</text:p>
          </table:table-cell>
          <table:table-cell table:style-name="ce4" office:value-type="float" office:value="619625.1" calcext:value-type="float">
            <text:p>619625,10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1056:19</text:p>
          </table:table-cell>
          <table:table-cell table:style-name="ce4" office:value-type="float" office:value="1061305.03" calcext:value-type="float">
            <text:p>1061305,03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60104:813</text:p>
          </table:table-cell>
          <table:table-cell table:style-name="ce4" office:value-type="float" office:value="235800.58" calcext:value-type="float">
            <text:p>235800,5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2019:633</text:p>
          </table:table-cell>
          <table:table-cell table:style-name="ce4" office:value-type="float" office:value="101646.75" calcext:value-type="float">
            <text:p>101646,75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2001:646</text:p>
          </table:table-cell>
          <table:table-cell table:style-name="ce4" office:value-type="float" office:value="165913.48" calcext:value-type="float">
            <text:p>165913,48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10101:9150</text:p>
          </table:table-cell>
          <table:table-cell table:style-name="ce4" office:value-type="float" office:value="170699.66" calcext:value-type="float">
            <text:p>170699,66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120101:286</text:p>
          </table:table-cell>
          <table:table-cell table:style-name="ce4" office:value-type="float" office:value="91398.57" calcext:value-type="float">
            <text:p>91398,57</text:p>
          </table:table-cell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10201:6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20502: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3:010124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30161: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28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40101:204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302:224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40201:79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150302:5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20103:47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50302:5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220501:57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50103:1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3:5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00103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20103:20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104:24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20101:7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302:5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101:131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50101:83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3:16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00000:96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302: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00201:8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10105:55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703:34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1145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1145:1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003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003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1145:2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003:17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1145:1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003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0484: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1145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747: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3:010124:10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3:010124:18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292:5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3:010124:20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00000:914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548:1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259:3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548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725:2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548:7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548: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748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1145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3:010124:19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222: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259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711:37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804: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884:35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747:2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266:43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548:16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3:010124:2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3:010124: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292:2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292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046: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548:16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762: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124:10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747:12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748: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1145:2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748:5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1145:1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748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1145:32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747: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1145: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1145:1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292:37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3:010124:22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292:2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10124:10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109:24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3:010124:15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548: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3:010124:146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3:010124:20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50302:48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100104: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40102:134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3:418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220501:561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80301:89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5:1103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80301:1005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2:167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2:173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3:1677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1:371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90501:46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5:639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90102:43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60501:114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2:1820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1:9192</text:p>
          </table:table-cell>
          <table:table-cell table:style-name="ce1"/>
          <table:table-cell table:style-name="ce1" office:value-type="string" calcext:value-type="string">
            <text:p>03.08.2023</text:p>
          </table:table-cell>
          <table:table-cell table:style-name="ce1" office:value-type="string" calcext:value-type="string">
            <text:p>01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71B449442D2BBD3621A9967A0EE002F5AADCE71506094A328C025E8F4EDA8DF6FE95C1A75485545963E883BC427DFC4FE2E0F406E721E066E784730375C477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6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1:46:01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16T06:48:09</meta:creation-date>
    <dc:date>2023-08-16T11:46:07.570000000</dc:date>
    <dc:title>Untitled Spreadsheet</dc:title>
    <meta:generator>LibreOffice/7.0.4.2$Windows_X86_64 LibreOffice_project/dcf040e67528d9187c66b2379df5ea4407429775</meta:generator>
    <meta:editing-duration>PT30M12S</meta:editing-duration>
    <meta:editing-cycles>2</meta:editing-cycles>
    <meta:document-statistic meta:table-count="1" meta:cell-count="1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